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T6" style:parent-style-name="DefaultParagraphFont" style:family="text">
      <style:text-properties style:text-position="super 66.6%"/>
    </style:style>
  </office:automatic-styles>
  <office:body>
    <office:text text:use-soft-page-breaks="true">
      <text:p text:style-name="P1"/>
      <text:p text:style-name="P2"/>
      <text:p text:style-name="P3">ORAL FLUID EXTRACTION BUFFER</text:p>
      <text:p text:style-name="P4"/>
      <text:p text:style-name="P5"/>
      <text:p text:style-name="Standard">Recipe for general transport buffer.</text:p>
      <text:p text:style-name="Standard"/>
      <text:p text:style-name="Standard">Add to each tube<text:s/>1 ml of Phosphate buffered saline containing<text:s/>0.2% Tween 20 and 10% Fetal calf serum.</text:p>
      <text:p text:style-name="Standard"/>
      <text:p text:style-name="Standard">Store at 4-8<text:span text:style-name="T6">0</text:span>C prior to centrifugation<text:tab/>.</text:p>
      <text:p text:style-name="Standard"/>
      <text:p text:style-name="Standard">Invert stick upside down in container if not done so already and place tube into centrifuge and spin at the suggested speeds below.<text:s/></text:p>
      <text:p text:style-name="Standard"/>
      <text:p text:style-name="Standard">1200 - 2000 rpm 8-10 minutes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ter</meta:initial-creator>
    <dc:creator>Will Gray</dc:creator>
    <meta:creation-date>2019-02-21T14:04:00Z</meta:creation-date>
    <dc:date>2019-02-21T14:04:00Z</dc:date>
    <meta:print-date>2011-08-17T17:10:00Z</meta:print-date>
    <meta:template xlink:href="Normal.dotm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56" meta:character-count="379" meta:row-count="2" meta:non-whitespace-character-count="324"/>
  </office:meta>
</office:document-meta>
</file>